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fo:margin-left="0cm" fo:margin-top="0cm" fo:margin-bottom="0cm" table:align="left" style:writing-mode="lr-tb"/>
    </style:style>
    <style:style style:name="Tabla1.A" style:family="table-column">
      <style:table-column-properties style:column-width="4.249cm"/>
    </style:style>
    <style:style style:name="Tabla1.B" style:family="table-column">
      <style:table-column-properties style:column-width="4.251cm"/>
    </style:style>
    <style:style style:name="Tabla1.C" style:family="table-column">
      <style:table-column-properties style:column-width="6.105cm"/>
    </style:style>
    <style:style style:name="Tabla1.D" style:family="table-column">
      <style:table-column-properties style:column-width="2.394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0e8ba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officeooo:paragraph-rsid="0000e8ba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Table_20_Contents">
      <style:paragraph-properties fo:text-align="center" style:justify-single-word="false" fo:orphans="0" fo:widows="0"/>
    </style:style>
    <style:style style:name="P7" style:family="paragraph" style:parent-style-name="Table_20_Contents">
      <style:paragraph-properties fo:text-align="start" style:justify-single-word="false" fo:orphans="0" fo:widows="0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officeooo:rsid="0000e8b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ORMULARIO PARA LA PRESENTACIÓN DE PROYECTOS DE PROGRAMAS PARA RADIO SAN MIGUEL</text:p>
      <text:p text:style-name="P2">(<text:span text:style-name="T2">¿Dudas? Escríbenos al</text:span> correo <text:a xlink:type="simple" xlink:href="mailto:radiosanmiguel107.4fm@gmail.com"><text:span text:style-name="Internet_20_link">radiosanmiguel107.4fm@gmail.com</text:span></text:a>)</text:p>
      <text:p text:style-name="P1"/>
      <text:p text:style-name="P3"/>
      <text:p text:style-name="P3"/>
      <text:p text:style-name="P3">-NOMBRE DEL PROGRAMA: </text:p>
      <text:p text:style-name="P3"/>
      <text:p text:style-name="P3"/>
      <text:p text:style-name="P3"/>
      <text:p text:style-name="P3"/>
      <text:p text:style-name="P3"/>
      <text:p text:style-name="P3">-OBJETIVOS DEL PROGRAMA (Para qué se hace el programa):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-INDICAR LA TEMÁTICA DEL PROGRAMA: </text:p>
      <text:p text:style-name="P3"/>
      <text:p text:style-name="P3"/>
      <text:p text:style-name="P3"/>
      <text:p text:style-name="P3"/>
      <text:p text:style-name="P3"/>
      <text:p text:style-name="P3">-SECCIONES DEL PROGRAMA (Cómo se estructura el programa)( incluir escaleta): </text:p>
      <text:p text:style-name="P3"/>
      <text:p text:style-name="P3"/>
      <text:p text:style-name="P3"/>
      <text:p text:style-name="P3"/>
      <text:p text:style-name="P3"/>
      <text:p text:style-name="P3">-COMPONENTES DEL PROGRAMA (un máximo de 4 personas) </text:p>
      <text:p text:style-name="P3"/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6"><text:span text:style-name="T1">NOMBRE Y APELLIDO</text:span></text:p>
          </table:table-cell>
          <table:table-cell table:style-name="Tabla1.A1" office:value-type="string">
            <text:p text:style-name="P6"><text:s text:c="3"/><text:span text:style-name="T1"><text:s/>D.N.I.</text:span></text:p>
          </table:table-cell>
          <table:table-cell table:style-name="Tabla1.A1" office:value-type="string">
            <text:p text:style-name="P6"><text:span text:style-name="T1">CORREO ELECTRÓNICO</text:span></text:p>
          </table:table-cell>
          <table:table-cell table:style-name="Tabla1.A1" office:value-type="string">
            <text:p text:style-name="P6"><text:s/><text:span text:style-name="T1">TELÉFONO</text:span></text:p>
          </table:table-cell>
        </table:table-row>
        <table:table-row table:style-name="Tabla1.1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</table:table-row>
        <table:table-row table:style-name="Tabla1.1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</table:table-row>
        <table:table-row table:style-name="Tabla1.1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</table:table-row>
        <table:table-row table:style-name="Tabla1.1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</table:table-row>
      </table:table>
      <text:p text:style-name="P3"/>
      <text:p text:style-name="P3"/>
      <text:p text:style-name="P3">-RESPONSABLE DEL PROGRAMA, SERÁ LA PERSONA DE CONTACTO (incluido en el listado de los componentes) </text:p>
      <text:p text:style-name="P3"/>
      <text:p text:style-name="P3"/>
      <text:p text:style-name="P3">-DURACIÓN DEL PROGRAMA: (Señalar lo que proceda) (NOTA: La duración de los programas estará pendiente de aprobación y podrá estar condicionada a modificaciones con el fin de poder adaptarlos a la programación). </text:p>
      <text:p text:style-name="P3"><text:s/></text:p>
      <text:p text:style-name="P1">15min <text:s text:c="31"/>30min <text:s text:c="32"/>45min <text:s text:c="25"/></text:p>
      <text:p text:style-name="P3"><text:soft-page-break/>-OTRAS: Especificar otro tiempo no contenido en este formulario: </text:p>
      <text:p text:style-name="P3"/>
      <text:p text:style-name="P3"/>
      <text:p text:style-name="P3"/>
      <text:p text:style-name="P3"/>
      <text:p text:style-name="P3">EMISIÓN DEL PROGRAMA: (Indicar lo que proceda) </text:p>
      <text:p text:style-name="P3"/>
      <text:p text:style-name="P1">Diario Semanal <text:s text:c="13"/>Cada dos semanas <text:s text:c="14"/>Mensual </text:p>
      <text:p text:style-name="P1"/>
      <text:p text:style-name="P3"/>
      <text:p text:style-name="P3">Otras (especificar): </text:p>
      <text:p text:style-name="P3"/>
      <text:p text:style-name="P3"/>
      <text:p text:style-name="P3"/>
      <text:p text:style-name="P3"/>
      <text:p text:style-name="P3">NOTA: La emisión de los programas estará pendiente de aprobación y podrá estar condicionada a modificaciones con el fin de poder adaptarlos a la programación). * Es obligatorio cumplimentar correctamente todos los campos. * Una vez presentado el proyecto se informará al responsable del programa si es necesaria la grabación de una maqueta, con el fin de comprobar las posibilidades y viabilidad del mismo y su posterior aceptación. </text:p>
      <text:p text:style-name="P3">*Si una vez iniciada la programación, la elaboración de los programas no se corresponde con el contenido de la presente solicitud, R.S.M podrá rescindir la emisión del mismo. </text:p>
      <text:p text:style-name="P3">* En el caso de utilizar música externa a la fonoteca de Radio San Miguel, deberá de ser propiedad de los componentes del programa y original. </text:p>
      <text:p text:style-name="P3">*Todos los colaboradores de R.S.M se comprometen a aceptar las Normas de Funcionamiento y el Reglamento de la Radio.</text:p>
      <text:p text:style-name="P3"/>
      <text:p text:style-name="P3"/>
      <text:p text:style-name="P3"/>
      <text:p text:style-name="P4">AVISO: La presentación de este impreso NO obliga a la RADIO SAN MIGUEL a la aceptación del programa planteado. </text:p>
      <text:p text:style-name="P4"><text:span text:style-name="T2"/></text:p>
      <text:p text:style-name="P4"><text:span text:style-name="T2">*Se podrán entregar los impresos de forma presencial de lunes a viernes de 9.00h a 13.00h en los estudios de Radio San Migue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style:font-name="Liberation Serif" fo:font-size="12pt" fo:language="es" fo:country="ES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size-asian="12pt" style:font-name-complex="Arial2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Arial2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15T13:24:43.85</meta:creation-date>
    <dc:language>es-ES</dc:language>
    <dc:date>2022-11-15T14:31:47.84</dc:date>
    <meta:editing-cycles>3</meta:editing-cycles>
    <meta:editing-duration>PT4S</meta:editing-duration>
    <meta:generator>LibreOffice/4.0.0.3$Windows_x86 LibreOffice_project/7545bee9c2a0782548772a21bc84a9dcc583b89</meta:generator>
    <meta:document-statistic meta:table-count="1" meta:image-count="0" meta:object-count="0" meta:page-count="2" meta:paragraph-count="25" meta:word-count="316" meta:character-count="2158" meta:non-whitespace-character-count="1729"/>
    <meta:user-defined meta:name="AppVersion">15.0000</meta:user-defined>
  </office:meta>
</office:document-meta>
</file>