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erif" svg:font-family="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a1" style:family="table">
      <style:table-properties style:width="17cm" table:align="margins"/>
    </style:style>
    <style:style style:name="Tabla1.A" style:family="table-column">
      <style:table-column-properties style:column-width="2.709cm" style:rel-column-width="1536*"/>
    </style:style>
    <style:style style:name="Tabla1.B" style:family="table-column">
      <style:table-column-properties style:column-width="14.291cm" style:rel-column-width="8102*"/>
    </style:style>
    <style:style style:name="Tabla1.A1" style:family="table-cell">
      <style:table-cell-properties fo:padding="0.097cm" fo:border="0.05pt solid #000000"/>
    </style:style>
    <style:style style:name="Tabla1.A2" style:family="table-cell">
      <style:table-cell-properties fo:padding="0.097cm" fo:border-left="0.05pt solid #000000" fo:border-right="none" fo:border-top="none" fo:border-bottom="0.05pt solid #000000"/>
    </style:style>
    <style:style style:name="Tabla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line-height="115%"/>
      <style:text-properties fo:font-weight="bold" style:font-weight-asian="bold" style:font-weight-complex="bold"/>
    </style:style>
    <style:style style:name="P2" style:family="paragraph" style:parent-style-name="Standard">
      <style:paragraph-properties fo:line-height="115%" style:writing-mode="lr-tb"/>
    </style:style>
    <style:style style:name="P3" style:family="paragraph" style:parent-style-name="Standard">
      <style:paragraph-properties fo:line-height="115%" style:writing-mode="lr-tb"/>
      <style:text-properties officeooo:paragraph-rsid="00074d2e"/>
    </style:style>
    <style:style style:name="P4" style:family="paragraph" style:parent-style-name="Table_20_Contents">
      <style:paragraph-properties fo:line-height="115%"/>
      <style:text-properties officeooo:rsid="00074d2e" officeooo:paragraph-rsid="00074d2e"/>
    </style:style>
    <style:style style:name="P5" style:family="paragraph" style:parent-style-name="Table_20_Contents">
      <style:paragraph-properties fo:line-height="115%"/>
      <style:text-properties fo:font-weight="bold" style:font-weight-asian="bold" style:font-weight-complex="bold"/>
    </style:style>
    <style:style style:name="P6" style:family="paragraph" style:parent-style-name="Table_20_Contents">
      <style:paragraph-properties fo:line-height="115%" fo:text-align="center" style:justify-single-word="false"/>
      <style:text-properties fo:font-weight="bold" officeooo:rsid="00074d2e" officeooo:paragraph-rsid="00074d2e" style:font-weight-asian="bold" style:font-weight-complex="bold"/>
    </style:style>
    <style:style style:name="P7" style:family="paragraph" style:parent-style-name="Table_20_Contents">
      <style:paragraph-properties fo:line-height="115%"/>
    </style:style>
    <style:style style:name="T1" style:family="text">
      <style:text-properties officeooo:rsid="00074d2e"/>
    </style:style>
    <style:style style:name="T2" style:family="text">
      <style:text-properties style:font-name="serif"/>
    </style:style>
    <style:style style:name="T3" style:family="text">
      <style:text-properties style:font-name="serif" fo:font-weight="normal" style:font-weight-asian="normal" style:font-weight-complex="normal"/>
    </style:style>
    <style:style style:name="T4" style:family="text">
      <style:text-properties style:font-name="serif" officeooo:rsid="00074d2e"/>
    </style:style>
    <style:style style:name="T5" style:family="text">
      <style:text-properties style:font-name="serif" fo:font-weight="bold" style:font-weight-asian="bold" style:font-weight-complex="bold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a1" table:style-name="Tabla1">
        <table:table-column table:style-name="Tabla1.A"/>
        <table:table-column table:style-name="Tabla1.B"/>
        <table:table-row>
          <table:table-cell table:style-name="Tabla1.A1" table:number-columns-spanned="2" office:value-type="string">
            <text:p text:style-name="P6">IVACE. SUBVENCIONES A PROYECTOS DE DIGITALIZACIÓN DE PYMES (DIGITALIZA-CV)</text:p>
          </table:table-cell>
          <table:covered-table-cell/>
        </table:table-row>
        <table:table-row>
          <table:table-cell table:style-name="Tabla1.A2" office:value-type="string">
            <text:p text:style-name="P6">OBJETIVO</text:p>
          </table:table-cell>
          <table:table-cell table:style-name="Tabla1.B2" office:value-type="string">
            <text:p text:style-name="P2"><text:bookmark text:name="page3R_mcid84"/><text:span text:style-name="T4">C</text:span><text:span text:style-name="T2">onvocar la concesión de subvenciones a proyectos de Digitalización de Pyme (DIGITALI</text:span><text:bookmark text:name="page3R_mcid86"/><text:span text:style-name="T2">- ZA-CV) con cargo al presupuesto del ejercicio 2023 del Instituto Valen</text:span><text:bookmark text:name="page3R_mcid88"/><text:span text:style-name="T2">ciano de Competitividad Empresarial (IVACE)</text:span> </text:p>
          </table:table-cell>
        </table:table-row>
        <table:table-row>
          <table:table-cell table:style-name="Tabla1.A2" office:value-type="string">
            <text:p text:style-name="P6">PLAZO</text:p>
          </table:table-cell>
          <table:table-cell table:style-name="Tabla1.B2" office:value-type="string">
            <text:p text:style-name="P4">Finaliza: <text:span text:style-name="T7">2/03/23 </text:span>presentación de solicitudes</text:p>
          </table:table-cell>
        </table:table-row>
        <table:table-row>
          <table:table-cell table:style-name="Tabla1.A2" office:value-type="string">
            <text:p text:style-name="P6">BENEFICIARIOS</text:p>
          </table:table-cell>
          <table:table-cell table:style-name="Tabla1.B2" office:value-type="string">
            <text:p text:style-name="P2"><text:bookmark text:name="page56R_mcid179"/><text:span text:style-name="T2">pymes, con sede social y establecimiento de producción ubicado en la</text:span><text:bookmark text:name="page56R_mcid180"/><text:line-break/><text:span text:style-name="T2">Comunitat Valenciana en el momento de la presentación de la solicitud,</text:span><text:bookmark text:name="page56R_mcid181"/><text:line-break/><text:span text:style-name="T2">que cuenten con al menos dos personas como personal propio que sean</text:span><text:bookmark text:name="page56R_mcid182"/><text:line-break/><text:span text:style-name="T2">trabajadoras por cuenta ajena o cooperativistas.</text:span></text:p>
          </table:table-cell>
        </table:table-row>
        <table:table-row>
          <table:table-cell table:style-name="Tabla1.A2" office:value-type="string">
            <text:p text:style-name="P6">CUANTÍA</text:p>
          </table:table-cell>
          <table:table-cell table:style-name="Tabla1.B2" office:value-type="string">
            <text:p text:style-name="P2"><text:bookmark text:name="page65R_mcid1863"/><text:span text:style-name="T2">El presupuesto estimado para la concesión de las subvenciones previstas en la presente resolución será de 8.000.000,00 euros con cargo a la línea S6722000 Investigación, Desarrollo e Innovación Empresarial de la Generalitat, de acuerdo con lo previsto en el proyecto de Ley de Presupuestos de la Generalitat para 2023.</text:span><text:bookmark text:name="page65R_mcid1868"/><text:line-break/><text:span text:style-name="T2">3. En cualquier caso se podrá incrementar la financiación cuando se produzca un aumento del crédito disponible procedente de otras convo</text:span><text:bookmark text:name="page65R_mcid1870"/><text:span text:style-name="T2">catorias en las que se hayan resuelto solicitudes por importe inferior al gasto inicialmente previsto, o de las que se deriven obligaciones liqui</text:span><text:bookmark text:name="page65R_mcid1873"/><text:span text:style-name="T2">dadas o reconocidas por importe inferior a la ayuda que fue concedida en su día, o bien cuando dicho aumento sea consecuencia de una gene</text:span><text:bookmark text:name="page65R_mcid1876"/><text:span text:style-name="T2">ración, ampliación o incorporación de crédito.</text:span></text:p>
          </table:table-cell>
        </table:table-row>
        <table:table-row>
          <table:table-cell table:style-name="Tabla1.A2" office:value-type="string">
            <text:p text:style-name="P6">CARACTERÍSTICAS</text:p>
          </table:table-cell>
          <table:table-cell table:style-name="Tabla1.B2" office:value-type="string">
            <text:p text:style-name="P2"><text:bookmark text:name="page58R_mcid591"/><text:span text:style-name="T2">La ayuda consistirá en una subvención calculada como un por</text:span><text:bookmark text:name="page58R_mcid592"/><text:span text:style-name="T2">centaje de hasta un </text:span><text:span text:style-name="T5">30</text:span><text:span text:style-name="T7"> </text:span><text:span text:style-name="T5">% sobre los costes subvencionables </text:span><text:span text:style-name="T2">del proyecto, con independencia del tamaño de empresa.</text:span><text:bookmark text:name="page58R_mcid595"/><text:line-break/><text:span text:style-name="T2">2. La cuantía de subvención no podrá superar el importe de 100.000</text:span><text:bookmark text:name="page58R_mcid596"/><text:line-break/><text:span text:style-name="T2">euros.</text:span><text:bookmark text:name="page58R_mcid597"/><text:line-break/><text:span text:style-name="T2">3. La ayuda está sujeta al régimen</text:span><text:bookmark text:name="page58R_mcid598"/> <text:span text:style-name="T2">de minimis</text:span><text:bookmark text:name="page58R_mcid599"/> <text:span text:style-name="T2">lo que supone que la ayuda total</text:span><text:bookmark text:name="page58R_mcid601"/> <text:span text:style-name="T2">de minimis</text:span><text:bookmark text:name="page58R_mcid602"/> <text:span text:style-name="T2">concedida a una única empresa no será superior a 200.000 euros durante cualquier periodo de tres ejercicios fiscales.</text:span></text:p>
          </table:table-cell>
        </table:table-row>
        <table:table-row>
          <table:table-cell table:style-name="Tabla1.A2" office:value-type="string">
            <text:p text:style-name="P6">PROYECTOS</text:p>
          </table:table-cell>
          <table:table-cell table:style-name="Tabla1.B2" office:value-type="string">
            <text:p text:style-name="P2"><text:span text:style-name="T4">P</text:span><text:span text:style-name="T2">royectos deberán consistir en la implantación y puesta en marcha de soluciones innovadoras encaminadas a la digitalización de la actividad de la empresa solicitante, en el ámbito de los CNAES recogi</text:span><text:bookmark text:name="page56R_mcid231"/><text:span text:style-name="T2">dos en el artículo 2.2 y relacionados con una o varias de las siguientes actuaciones:</text:span><text:bookmark text:name="page56R_mcid234"/><text:line-break/><text:span text:style-name="T5">a</text:span><text:bookmark text:name="page56R_mcid235"/><text:span text:style-name="T5">) Sistemas de información para la gestión del ciclo de vida de pro</text:span><text:bookmark text:name="page56R_mcid236"/><text:span text:style-name="T5">ductos y servicios. Concretamente se considerarán apoyables:</text:span><text:bookmark text:name="page56R_mcid238"/><text:line-break/>– <text:span text:style-name="T2">Aplicaciones PLM, CAD, CAM, CAE, PDM, DFM y de soporte</text:span><text:bookmark text:name="page56R_mcid239"/><text:line-break/><text:span text:style-name="T2">remoto de productos.</text:span><text:bookmark text:name="page56R_mcid240"/><text:line-break/>– <text:span text:style-name="T2">Soluciones de modelización, simulación y virtualización de pro</text:span><text:bookmark text:name="page56R_mcid241"/><text:span text:style-name="T2">cesos.</text:span><text:bookmark text:name="page56R_mcid243"/><text:line-break/><text:span text:style-name="T5">b</text:span><text:bookmark text:name="page56R_mcid244"/><text:span text:style-name="T5">) Adaptación a la industria 4.0</text:span><text:span text:style-name="T2">, implantación de gemelos digitales,</text:span><text:bookmark text:name="page56R_mcid245"/><text:line-break/><text:span text:style-name="T2">control de procesos productivos, sistemas de captura de datos, mante</text:span><text:bookmark text:name="page56R_mcid246"/><text:span text:style-name="T2">nimiento preventivo, automatización, y sensorización asociados a pro</text:span><text:bookmark text:name="page56R_mcid248"/><text:span text:style-name="T2">ducto, servicio y proceso. Concretamente se considerarán apoyables:</text:span><text:bookmark text:name="page56R_mcid250"/><text:line-break/> <text:span text:style-name="T2">Aplicaciones de realidad aumentada y realidad virtual con aplica</text:span><text:bookmark text:name="page56R_mcid251"/><text:span text:style-name="T2">ción en este tipo de actuaciones.</text:span><text:bookmark text:name="page56R_mcid253"/><text:line-break/><text:soft-page-break/> <text:span text:style-name="T2">Sistemas de Control Numérico.</text:span><text:bookmark text:name="page56R_mcid254"/><text:line-break/> <text:span text:style-name="T2">Sistemas MES.</text:span><text:bookmark text:name="page56R_mcid255"/><text:line-break/> <text:span text:style-name="T2">Sistemas SCADA</text:span> </text:p>
            <text:p text:style-name="P3"><text:bookmark text:name="page57R_mcid338"/> <text:span text:style-name="T2">Aplicaciones para facilitar el mantenimiento preventivo.</text:span><text:bookmark text:name="page57R_mcid339"/><text:line-break/> <text:span text:style-name="T2">Robots industriales (norma ISO 8373).</text:span><text:bookmark text:name="page57R_mcid340"/><text:line-break/> <text:span text:style-name="T2">Sistemas de visión artificial.</text:span><text:bookmark text:name="page57R_mcid341"/><text:line-break/> <text:span text:style-name="T2">Sistemas automatizados de almacenamiento y logística interna.</text:span><text:bookmark text:name="page57R_mcid342"/><text:line-break/> <text:span text:style-name="T2">Sistemas de fabricación aditiva e impresión 3D.</text:span><text:bookmark text:name="page57R_mcid343"/><text:line-break/> <text:span text:style-name="T2">Sensorización de productos, servicios o procesos con objeto de</text:span><text:bookmark text:name="page57R_mcid344"/><text:line-break/><text:span text:style-name="T2">procesar la información obtenida de los mismos.</text:span><text:bookmark text:name="page57R_mcid345"/><text:line-break/> <text:span text:style-name="T2">Implantación de PLC.</text:span><text:bookmark text:name="page57R_mcid346"/><text:line-break/>– <text:span text:style-name="T2">Virtualización de procesos.</text:span><text:bookmark text:name="page57R_mcid347"/><text:line-break/><text:span text:style-name="T5">c</text:span><text:bookmark text:name="page57R_mcid348"/><text:span text:style-name="T5">) Sistemas de planificación de recursos empresariales, logística interna y externa,</text:span><text:span text:style-name="T2"> e integración de cadena de valor horizontal y vertical, comercio electrónico (excluidos sistemas de</text:span><text:bookmark text:name="page57R_mcid351"/> <text:span text:style-name="T2">Marketplace</text:span><text:bookmark text:name="page57R_mcid352"/><text:span text:style-name="T2">), así como sis</text:span><text:bookmark text:name="page57R_mcid353"/><text:span text:style-name="T2">temas de información relacionados con proyectos de economía circular.Concretamente se considerarán apoyables:</text:span><text:bookmark text:name="page57R_mcid356"/><text:line-break/> <text:span text:style-name="T2">Aplicaciones de gestión integrada de la información de la empre</text:span><text:bookmark text:name="page57R_mcid357"/><text:span text:style-name="T2">-</text:span><text:bookmark text:name="page57R_mcid358"/><text:line-break/><text:span text:style-name="T2">sa, entre otras ERP, SCM, MRP, aplicaciones de</text:span><text:bookmark text:name="page57R_mcid359"/> <text:span text:style-name="T2">Business Intelligence</text:span><text:bookmark text:name="page57R_mcid360"/><text:span text:style-name="T2">,</text:span><text:bookmark text:name="page57R_mcid361"/><text:line-break/><text:span text:style-name="T2">analítica</text:span><text:bookmark text:name="page57R_mcid362"/> <text:span text:style-name="T2">big data</text:span><text:bookmark text:name="page57R_mcid363"/><text:span text:style-name="T2">, minería de datos, integración de datos e inteligencia</text:span><text:bookmark text:name="page57R_mcid364"/><text:line-break/><text:span text:style-name="T2">artificial.</text:span><text:bookmark text:name="page57R_mcid365"/><text:line-break/>– <text:span text:style-name="T2">Sistemas CRM y aplicaciones interactivas de comercio electróni</text:span><text:bookmark text:name="page57R_mcid366"/><text:span text:style-name="T2">-</text:span><text:bookmark text:name="page57R_mcid367"/><text:line-break/><text:span text:style-name="T2">co (B2B o B2C) que integren también facturación y logística.</text:span><text:bookmark text:name="page57R_mcid368"/><text:line-break/> <text:span text:style-name="T2">Aplicaciones destinadas a actuaciones de economía circular.</text:span><text:bookmark text:name="page57R_mcid369"/><text:line-break/><text:span text:style-name="T5">d</text:span><text:bookmark text:name="page57R_mcid370"/><text:span text:style-name="T5">) Sistemas avanzados de seguridad, análisis de datos e inteligencia artificial,</text:span><text:span text:style-name="T2"> relacionados con algún ámbito de los detallados en las anterio</text:span><text:bookmark text:name="page57R_mcid372"/><text:span text:style-name="T2">res actuaciones, es decir, vinculados con actuaciones como las descritas en los apartados 2.a, 2.b o 2.c de este artículo, realizadas por la empresa dentro del proyecto objeto de apoyo o ya desarrolladas con anterioridad. Concretamente se considerarán apoyables:</text:span><text:bookmark text:name="page57R_mcid377"/><text:line-break/> <text:span text:style-name="T2">Dispositivos y aplicaciones de telecomunicación</text:span><text:bookmark text:name="page57R_mcid378"/><text:line-break/> <text:span text:style-name="T2">Soluciones basadas en</text:span><text:bookmark text:name="page57R_mcid379"/> <text:span text:style-name="T2">cloud computing</text:span><text:bookmark text:name="page57R_mcid380"/><text:line-break/> <text:span text:style-name="T2">Aplicaciones</text:span><text:bookmark text:name="page57R_mcid381"/> <text:span text:style-name="T2">big data</text:span><text:bookmark text:name="page57R_mcid382"/><text:line-break/> <text:span text:style-name="T2">Soluciones de seguridad de la información y las comunicaciones</text:span><text:bookmark text:name="page57R_mcid383"/><text:line-break/> <text:span text:style-name="T2">Soluciones para la digitalización de productos y dispositivos para dotarlos de funcionalidad</text:span><text:bookmark text:name="page57R_mcid385"/> <text:span text:style-name="T2">IoT</text:span><text:bookmark text:name="page57R_mcid386"/><text:line-break/> <text:span text:style-name="T2">Soluciones basadas en técnicas de inteligencia artificial.</text:span><text:bookmark text:name="page57R_mcid387"/><text:line-break/><text:span text:style-name="T2">3. El presupuesto subvencionable de cada proyecto, calculado como suma de los importes susceptibles de subvención, deberá ser igual o superior a 15.000 euros, por lo que no serán tomados en consideración los proyectos con un presupuesto menor.</text:span><text:bookmark text:name="page57R_mcid391"/><text:line-break/><text:span text:style-name="T2">4. Las inversiones subvencionadas deberán mantenerse inaltera</text:span><text:bookmark text:name="page57R_mcid392"/><text:span text:style-name="T2">bles durante los cinco años siguientes al pago de la subvención. Este</text:span><text:bookmark text:name="page57R_mcid394"/><text:line-break/><text:span text:style-name="T2">requisito se incumplirá si se incurre en cualquiera de las circunstancias</text:span><text:bookmark text:name="page57R_mcid395"/><text:line-break/><text:span text:style-name="T2">siguientes:</text:span><text:bookmark text:name="page57R_mcid396"/><text:line-break/><text:span text:style-name="T2">a</text:span><text:bookmark text:name="page57R_mcid397"/><text:span text:style-name="T2">) El cese –salvo en los casos de quiebra no fraudulenta– o la relo</text:span><text:bookmark text:name="page57R_mcid398"/><text:span text:style-name="T2">-</text:span><text:bookmark text:name="page57R_mcid399"/><text:line-break/><text:soft-page-break/><text:span text:style-name="T2">calización de la actividad productiva fuera de la Comunitat Valenciana.</text:span><text:bookmark text:name="page57R_mcid400"/><text:line-break/><text:span text:style-name="T2">b</text:span><text:bookmark text:name="page57R_mcid401"/><text:span text:style-name="T2">) El cambio en la titularidad de la inversión que proporcione a una empresa o un organismo público una ventaja indebida.</text:span><text:bookmark text:name="page57R_mcid403"/><text:line-break/><text:span text:style-name="T2">c</text:span><text:bookmark text:name="page57R_mcid404"/><text:span text:style-name="T2">) Un cambio sustancial que afecte a la naturaleza, los objetivos o las condiciones de ejecución, del proyecto de modo que se menoscaben</text:span><text:bookmark text:name="page57R_mcid406"/><text:line-break/><text:span text:style-name="T2">sus objetivos originales.</text:span><text:bookmark text:name="page57R_mcid407"/><text:line-break/><text:span text:style-name="T2">5. Sólo podrá presentarse un único proyecto por empresa solicitante</text:span> </text:p>
          </table:table-cell>
        </table:table-row>
        <table:table-row>
          <table:table-cell table:style-name="Tabla1.A2" office:value-type="string">
            <text:p text:style-name="P6">COSTES SUBVENCIONABLES</text:p>
          </table:table-cell>
          <table:table-cell table:style-name="Tabla1.B2" office:value-type="string">
            <text:p text:style-name="P2"><text:bookmark text:name="page57R_mcid428"/><text:span text:style-name="T5">a</text:span><text:bookmark text:name="page57R_mcid429"/><text:span text:style-name="T5">) Adquisición de activos inmateriales. </text:span><text:span text:style-name="T2">Software relacionado con</text:span><text:bookmark text:name="page57R_mcid430"/><text:line-break/><text:span text:style-name="T2">el desarrollo de los proyectos, incluyendo, si procede, los costes de</text:span><text:bookmark text:name="page57R_mcid431"/><text:line-break/><text:span text:style-name="T2">implantación y puesta en funcionamiento. Se excluyen renovaciones o</text:span> <text:bookmark text:name="page58R_mcid518"/><text:span text:style-name="T2">ampliaciones de</text:span><text:bookmark text:name="page58R_mcid519"/> <text:span text:style-name="T2">software</text:span><text:bookmark text:name="page58R_mcid520"/> <text:span text:style-name="T2">ya en uso en la empresa. Se considerarán en</text:span><text:bookmark text:name="page58R_mcid521"/><text:line-break/><text:span text:style-name="T2">este apartado:</text:span><text:bookmark text:name="page58R_mcid522"/><text:line-break/> <text:span text:style-name="T2">Licencias de</text:span><text:bookmark text:name="page58R_mcid523"/> <text:span text:style-name="T2">software</text:span><text:bookmark text:name="page58R_mcid524"/><text:span text:style-name="T2">, excluyendo el</text:span><text:bookmark text:name="page58R_mcid525"/> <text:span text:style-name="T2">software</text:span><text:bookmark text:name="page58R_mcid526"/> <text:span text:style-name="T2">de propósito gene</text:span><text:bookmark text:name="page58R_mcid527"/><text:span text:style-name="T2">ral, como por ejemplo sistemas operativos, aplicaciones de gestión / monitorización de redes / sistemas, paquetes de ofimática, correo elec</text:span><text:bookmark text:name="page58R_mcid530"/><text:span text:style-name="T2">trónico, edición y tratamiento de imágenes, salvo en los casos en que este tipo de</text:span><text:bookmark text:name="page58R_mcid533"/> <text:span text:style-name="T2">software</text:span><text:bookmark text:name="page58R_mcid534"/> <text:span text:style-name="T2">forme parte inseparable de otros activos que sean objeto de subvención dentro del proyecto.</text:span><text:bookmark text:name="page58R_mcid536"/><text:line-break/> <text:span text:style-name="T2">Desarrollo de aplicaciones a medida.</text:span><text:bookmark text:name="page58R_mcid537"/><text:line-break/> <text:span text:style-name="T2">Costes por uso de soluciones y aplicaciones (modalidades XaaS),</text:span><text:bookmark text:name="page58R_mcid538"/><text:line-break/><text:span text:style-name="T2">durante el tiempo de ejecución del proyecto, con las mismas exclusiones</text:span><text:bookmark text:name="page58R_mcid539"/><text:line-break/><text:span text:style-name="T2">que las detalladas para las licencias de</text:span><text:bookmark text:name="page58R_mcid540"/> <text:span text:style-name="T2">software</text:span><text:bookmark text:name="page58R_mcid541"/><text:span text:style-name="T2">. Se excluyen soluciones XaaS que consistan en la contratación del acceso a información conte</text:span><text:bookmark text:name="page58R_mcid543"/><text:span text:style-name="T2">nida en bases de datos especializadas.</text:span><text:bookmark text:name="page58R_mcid545"/><text:line-break/><text:span text:style-name="T2">b</text:span><text:bookmark text:name="page58R_mcid546"/><text:span text:style-name="T2">) Adquisición de activos materiales:</text:span><text:bookmark text:name="page58R_mcid547"/><text:line-break/> <text:span text:style-name="T2">Inversiones en</text:span><text:bookmark text:name="page58R_mcid548"/> <text:span text:style-name="T2">hardware</text:span><text:bookmark text:name="page58R_mcid549"/><text:span text:style-name="T2">, sensores, automatismos y equipos de</text:span><text:bookmark text:name="page58R_mcid550"/><text:line-break/><text:span text:style-name="T2">comunicaciones. Se excluyen ordenadores personales y servidores,</text:span><text:bookmark text:name="page58R_mcid551"/><text:line-break/><text:span text:style-name="T2">impresoras, terminales, displays, tabletas, consolas y similares, salvo</text:span><text:bookmark text:name="page58R_mcid552"/><text:line-break/><text:span text:style-name="T2">en los casos en que actúen como interface para captura de datos o con</text:span><text:bookmark text:name="page58R_mcid553"/><text:span text:style-name="T2">-</text:span><text:bookmark text:name="page58R_mcid554"/><text:line-break/><text:span text:style-name="T2">figuración de dispositivos en soluciones del tipo de las definidas en el</text:span><text:bookmark text:name="page58R_mcid555"/><text:line-break/><text:span text:style-name="T2">artículo 3.2.</text:span><text:bookmark text:name="page58R_mcid556"/><text:span text:style-name="T2">b</text:span><text:bookmark text:name="page58R_mcid557"/><text:span text:style-name="T2">.</text:span><text:bookmark text:name="page58R_mcid558"/><text:line-break/> <text:span text:style-name="T2">Adquisición o adaptación de bienes de equipo: exclusivamente</text:span><text:bookmark text:name="page58R_mcid559"/><text:line-break/><text:span text:style-name="T2">los necesarios para la puesta en marcha de las soluciones recogidas en</text:span><text:bookmark text:name="page58R_mcid560"/><text:line-break/><text:span text:style-name="T2">el artículo 3.2.</text:span><text:bookmark text:name="page58R_mcid561"/><text:span text:style-name="T2">b</text:span><text:bookmark text:name="page58R_mcid562"/><text:span text:style-name="T2">.</text:span><text:bookmark text:name="page58R_mcid563"/><text:line-break/><text:span text:style-name="T2">Los activos deberán quedar instalados en el establecimiento produc</text:span><text:bookmark text:name="page58R_mcid564"/><text:span text:style-name="T2">tivo de la empresa beneficiaria en la Comunitat Valenciana.</text:span><text:bookmark text:name="page58R_mcid566"/><text:line-break/><text:span text:style-name="T2">c</text:span><text:bookmark text:name="page58R_mcid567"/><text:span text:style-name="T2">) Servicios externos: costes de servicios de asistencia técnica, con</text:span><text:bookmark text:name="page58R_mcid568"/><text:span text:style-name="T2">sultoría y equivalentes, para el diagnóstico, planificación o definición de</text:span><text:bookmark text:name="page58R_mcid570"/><text:line-break/><text:span text:style-name="T2">los servicios previstos en las actuaciones apoyables. El importe máximo</text:span><text:bookmark text:name="page58R_mcid571"/><text:line-break/><text:span text:style-name="T2">admisible será el que resulte menor de los siguientes: un 15</text:span> <text:span text:style-name="T2">% del resto</text:span><text:bookmark text:name="page58R_mcid572"/><text:line-break/><text:span text:style-name="T2">de costes subvencionables o 14.500 euros.</text:span><text:bookmark text:name="page58R_mcid573"/><text:line-break/><text:span text:style-name="T2">2. En el caso de las empresas que se encuentren en el supuesto del</text:span><text:bookmark text:name="page58R_mcid574"/><text:line-break/><text:span text:style-name="T2">artículo 2.3 de esta resolución, el IVACE valorará la subvencionalidad</text:span><text:bookmark text:name="page58R_mcid575"/><text:line-break/><text:span text:style-name="T2">de los costes de las soluciones a implantar en función de su relación con</text:span><text:bookmark text:name="page58R_mcid576"/><text:line-break/><text:span text:style-name="T2">las actividades del artículo 2.2 que la empresa haya acreditado desa</text:span><text:bookmark text:name="page58R_mcid577"/><text:span text:style-name="T2">rrolla</text:span> </text:p>
            <text:p text:style-name="P5"><text:span text:style-name="T1">NO</text:span></text:p>
            <text:p text:style-name="P1"><text:bookmark text:name="page58R_mcid579"/><text:soft-page-break/><text:span text:style-name="T3">No se considerarán subvencionables los bienes y servicios adqui</text:span><text:bookmark text:name="page58R_mcid580"/><text:span text:style-name="T3">-</text:span><text:bookmark text:name="page58R_mcid581"/><text:span text:style-name="T6"><text:line-break/></text:span><text:span text:style-name="T3">ridos o prestados por personas, entidades o empresas vinculadas con</text:span><text:bookmark text:name="page58R_mcid582"/><text:span text:style-name="T6"><text:line-break/></text:span><text:span text:style-name="T3">la empresa beneficiaria.</text:span></text:p>
          </table:table-cell>
        </table:table-row>
        <table:table-row>
          <table:table-cell table:style-name="Tabla1.A2" office:value-type="string">
            <text:p text:style-name="P6">LEY</text:p>
          </table:table-cell>
          <table:table-cell table:style-name="Tabla1.B2" office:value-type="string">
            <text:p text:style-name="P7">https://dogv.gva.es/datos/2022/12/28/pdf/2022_12625.pdf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erif" svg:font-family="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2-16T08:39:49.857000000</meta:creation-date>
    <dc:date>2023-02-16T08:51:56.292000000</dc:date>
    <meta:editing-duration>PT55S</meta:editing-duration>
    <meta:editing-cycles>1</meta:editing-cycles>
    <meta:document-statistic meta:table-count="1" meta:image-count="0" meta:object-count="0" meta:page-count="4" meta:paragraph-count="20" meta:word-count="1219" meta:character-count="8282" meta:non-whitespace-character-count="7075"/>
    <meta:generator>LibreOffice/7.0.1.2$Windows_X86_64 LibreOffice_project/7cbcfc562f6eb6708b5ff7d7397325de9e764452</meta:generator>
  </office:meta>
</office:document-meta>
</file>